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16602) Koperwieklaan 4 Leidschendam intern wijzigen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februar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253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3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3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16602) Koperwieklaan 4 Leidschendam intern wijzigen woning (muurdoorbraak)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532</meta:user-defined>
    <meta:user-defined meta:name="OVERHEIDop.GmbID/DC.identifier">gmb-2022-92532</meta:user-defined>
    <meta:user-defined meta:name="OVERHEIDop.versieInformatie"/>
  </office:meta>
</office:document-meta>
</file>