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en Liander N.V. Ommedijkseweg 24B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5941</text:p>
            <text:p text:style-name="common-al">Datum besluit: 28-02-2022 11:52</text:p>
            <text:p text:style-name="common-al">Locatie: Ommedijkseweg 24B 2331AT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52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5941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Aanleg elektra leidingen Liander N.V. Ommedijkseweg 24B Leiden.</meta:user-defined>
    <meta:user-defined meta:name="DCTERMS.W3CDTF/DCTERMS.available">2022-03-02</meta:user-defined>
    <meta:user-defined meta:name="OVERHEIDop.externeBijlage">LEIDEN_202202_GFO_ZAKEN_789915_Ommedijkseweg 24...|exb-2022-12377</meta:user-defined>
    <meta:user-defined meta:name="OVERHEIDop.externeBijlage">LEIDEN_202202_GFO_ZAKEN_789915_Ommedijkseweg 24...|exb-2022-12378</meta:user-defined>
    <meta:user-defined meta:name="DCTERMS.W3CDTF/OVERHEIDop.jaargang">2022</meta:user-defined>
    <meta:user-defined meta:name="OVERHEIDop.publicationIssue">92522</meta:user-defined>
    <meta:user-defined meta:name="OVERHEIDop.GmbID/DC.identifier">gmb-2022-92522</meta:user-defined>
    <meta:user-defined meta:name="OVERHEIDop.versieInformatie"/>
  </office:meta>
</office:document-meta>
</file>