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kermolen 1 tot en met 219 oneven en De Molen 17, ontwerpbesluit Wet geluidhi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met kenmerk UV20230 ligt van 3 maart 2022 tot en met 13 april 2022 in het gemeentehuis ter inzage; zie voor indienen van zienswijzen onder Zienswijzen.</text:p>
            <text:p text:style-name="common-al">De gemeente Houten heeft een aanvraag ontvangen voor het vaststellen hogere waarden wegverkeerslawaai  aan Kokermolen 1 tot en met 219 oneven en De Molen 17 in Houten. De gemeente is van plan om een aanvraag te verlenen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[publicatiedatum + 6 weken]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5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uten, Kokermolen 1 tot en met 219 oneven en De Molen 17, ontwerpbesluit Wet geluidhind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21</meta:user-defined>
    <meta:user-defined meta:name="OVERHEIDop.GmbID/DC.identifier">gmb-2022-92521</meta:user-defined>
    <meta:user-defined meta:name="OVERHEIDop.versieInformatie"/>
  </office:meta>
</office:document-meta>
</file>