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54 reguliere procedure verleend, Oudelandseweg 59a en 5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Oudelandseweg 59 a en 59 b 2981 BT Ridderkerk (R210312154), voor het bouwen van twee bruggen over een wetering ter ontsluiting van perceel met woningen (verz. 22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251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1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210312154</meta:user-defined>
    <meta:user-defined meta:name="DCTERMS.abstract">Oudelandseweg 59a en 59b, bouwen twee bruggen over een wetering ter ontsluiting van perceel met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10312154 reguliere procedure verleend, Oudelandseweg 59a en 59b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18</meta:user-defined>
    <meta:user-defined meta:name="OVERHEIDop.GmbID/DC.identifier">gmb-2022-92518</meta:user-defined>
    <meta:user-defined meta:name="OVERHEIDop.versieInformatie"/>
  </office:meta>
</office:document-meta>
</file>