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arkeerschijfzone Julianaweg 7-9</text:p>
      <text:section text:name="regeling_id1-3-2" text:style-name="regeling">
        <text:section text:name="aanhef_id1-3-2-1" text:style-name="aanhef">
          <text:p text:style-name="aanhef_wie">Het college van burgemeester en wethouders van de gemeente Edam Volendam</text:p>
          <text:p text:style-name="aanhef_wie">Gelet op:</text:p>
          <text:p text:style-name="aanhef_wie">Het bepaalde in artikel 15, eerste lid en artikel 18, eerste lid onder d, van de Wegenverkeerswet 1994; het Besluit administratieve bepalingen inzake het wegverkeer; het Reglement verkeersregels en verkeerstekens 1990, en artikel 2, tweede en derde lid van de Parkeerverordening Edam-Volendam 2020; en</text:p>
          <text:p text:style-name="aanhef_wie">De Mandaatregeling Edam-Volendam d.d. 17-03-2020,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ende</text:span>
          </text:p>
            <text:p text:style-name="considerans.al">Dat er op het parkeerterrein aan de Julianaweg tussen huisnummer 5 en 11 een parkeerschijfzone is ingesteld met een limiet van 1 uur;</text:p>
            <text:p text:style-name="considerans.al">Dat de limiet was ingesteld ten behoeve van de parkeerregulering bij een tijdelijke supermarkt;</text:p>
            <text:p text:style-name="considerans.al">Dat deze limiet na het sluiten van de tijdelijke supermarkt geen functie meer heeft, en derhalve niet gewenst is;</text:p>
            <text:p text:style-name="considerans.al">Dat de limiet op het tijdelijke parkeerterrein verruimd dient te worden tot 1,5 uur, in samenhang met de parkeerschijfzones van de gemeente Edam-Volendam, vastgesteld in de Parkeerverordening Edam-Volendam 2020;</text:p>
            <text:p text:style-name="considerans.al">Dat de toerit van de bevoorrading niet meer gebruikt wordt;</text:p>
            <text:p text:style-name="considerans.al">Dat het sluiten van deze toerit de verkeersveiligheid op de Julianaweg verbetert;</text:p>
            <text:p text:style-name="considerans.al">Dat dit besluit van tijdelijk aard is;</text:p>
            <text:p text:style-name="considerans.al">Dat aan het besluit het belang om de door het verkeer veroorzaakte overlast, hinder of schade te voorkomen of te beperken ten grondslag ligt; en</text:p>
            <text:p text:style-name="considerans.al">Dat overleg heeft plaatsgevonden met de gemandateerde van de korpschef van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terrein tijdelijk in te richten als parkeerterrein;</text:p>
            <text:p text:style-name="common-al">Het terrein toe te voegen aan parkeerschijfzone A;</text:p>
            <text:p text:style-name="common-al">De limiet van het parkeerterrein te bepalen op 1,5 uur, alle dagen van de week, van 9:00 uur tot 18:00 uur.</text:p>
            <text:p text:style-name="common-al">De voormalige toerit voor de bevoorrading van de supermarkt af te sluiten, en het eenrichtingsverkeer op die toerit op te heffen; en</text:p>
            <text:p text:style-name="last-al">Dit aan de weggebruiker kenbaar te maken door het aanpassen van de borden uit bijlage I van het RVV 1990:</text:p>
            <text:list text:style-name="id1-3-2-2-1-6">
              <text:list-item text:style-override="id1-3-2-2-1-6-1">
                <text:number>1.</text:number>
                <text:p text:style-name="al">het verwijderen van de borden: E11 met tijdsaanduiding "1u"; C2, en C3.</text:p>
              </text:list-item>
              <text:list-item text:style-override="id1-3-2-2-1-6-2">
                <text:number>2.</text:number>
                <text:p text:style-name="al">de tijdsaanduiding op het bord E10 te wijzigen van "1u" naar "1,5u"; en het aanbrengen van een onderbord met de tekst "Zone A 9.00 - 18.00 h"</text:p>
              </text:list-item>
            </text:list>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 maart 2022.</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D.</text:span>
            <text:span text:style-name="achternaam">Kistemaker</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250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0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Tijdelijke inrichting parkeerterrein zone A. - Julianaweg 7-9, Volenda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Parkeerschijfzone Julianaweg 7-9</meta:user-defined>
    <meta:user-defined meta:name="DCTERMS.W3CDTF/DCTERMS.available">2022-03-02</meta:user-defined>
    <meta:user-defined meta:name="DCTERMS.W3CDTF/OVERHEIDop.jaargang">2022</meta:user-defined>
    <meta:user-defined meta:name="OVERHEIDop.publicationIssue">92504</meta:user-defined>
    <meta:user-defined meta:name="OVERHEIDop.GmbID/DC.identifier">gmb-2022-92504</meta:user-defined>
    <meta:user-defined meta:name="OVERHEIDop.versieInformatie"/>
  </office:meta>
</office:document-meta>
</file>