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27 Eems-Dollard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27 Eems-Dollardweg, 9636HR, voor de bouw van een bedrijfsruimte plastic flessen, 25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1927 Eems-Dollardweg Zuidbroek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03</meta:user-defined>
    <meta:user-defined meta:name="OVERHEIDop.GmbID/DC.identifier">gmb-2022-92503</meta:user-defined>
    <meta:user-defined meta:name="OVERHEIDop.versieInformatie"/>
  </office:meta>
</office:document-meta>
</file>