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Molenweg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05</text:span>
          </text:p>
            <text:p text:style-name="common-al">Op 22 februari 2022 heeft de gemeente een aanvraag evenementenvergunning ontvangen voor de locatie Molenweg 91 in Nunspeet.</text:p>
            <text:p text:style-name="common-al">De aanvraag betreft het houden van een Midwintersnertwandeling op 28 januari 2023.</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250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0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0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evenementenvergunning Molenweg 91 in Nunspeet</meta:user-defined>
    <meta:user-defined meta:name="DCTERMS.W3CDTF/DCTERMS.available">2022-03-02</meta:user-defined>
    <meta:user-defined meta:name="DCTERMS.W3CDTF/OVERHEIDop.jaargang">2022</meta:user-defined>
    <meta:user-defined meta:name="OVERHEIDop.publicationIssue">92502</meta:user-defined>
    <meta:user-defined meta:name="OVERHEIDop.GmbID/DC.identifier">gmb-2022-92502</meta:user-defined>
    <meta:user-defined meta:name="OVERHEIDop.versieInformatie"/>
  </office:meta>
</office:document-meta>
</file>