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groenstrook tussen Jonkheer Ramweg en Schalkwijkseweg, vergunning inrichten bouwplaats[activite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inrichten van een bouwplaats verleend. De gemeente geeft hiermee toestemming van 17 april tot en met 6 mei 2022 voor het inrichten van een bouwplaats in de groenstrook tussen Jonkheer Ramweg en Schalkwijkseweg in Schalkwijk.</text:p>
            <text:p text:style-name="common-al">De verzenddatum van het besluit Algemene Plaatselijke Verordening is 25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4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Schalkwijk, groenstrook tussen Jonkheer Ramweg en Schalkwijkseweg, vergunning inrichten bouwplaats[activiteit]</meta:user-defined>
    <meta:user-defined meta:name="DCTERMS.W3CDTF/DCTERMS.available">2022-03-02</meta:user-defined>
    <meta:user-defined meta:name="DCTERMS.W3CDTF/OVERHEIDop.jaargang">2022</meta:user-defined>
    <meta:user-defined meta:name="OVERHEIDop.publicationIssue">92499</meta:user-defined>
    <meta:user-defined meta:name="OVERHEIDop.GmbID/DC.identifier">gmb-2022-92499</meta:user-defined>
    <meta:user-defined meta:name="OVERHEIDop.versieInformatie"/>
  </office:meta>
</office:document-meta>
</file>