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Nacht van de Militaire Muziek op zaterdag 19 maart 2022 van 20:30 uur tot 23.00 uur in het NMM aan Verlengde Paltzer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4 februari 2022 op grond van artikel 2:25 van de Algemene Plaatselijke Verordening Soest vergunning heeft verleend voor het organiseren en houden van de Nacht van de Militaire Muziek op zaterdag 19 maart 2022 van 20:30 uur tot 23.00 uur in het NMM aan de Verlengde Paltzerweg 1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4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148 </meta:user-defined>
    <dc:language>nl</dc:language>
    <meta:user-defined meta:name="OVERHEIDop.locatietype/OVERHEIDop.gebiedsmarkering">Adres</meta:user-defined>
    <meta:user-defined meta:name="DC.title">Toestemming voor het organiseren en houden van de Nacht van de Militaire Muziek op zaterdag 19 maart 2022 van 20:30 uur tot 23.00 uur in het NMM aan Verlengde Paltzerweg 1 te So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97</meta:user-defined>
    <meta:user-defined meta:name="OVERHEIDop.GmbID/DC.identifier">gmb-2022-92497</meta:user-defined>
    <meta:user-defined meta:name="OVERHEIDop.versieInformatie"/>
  </office:meta>
</office:document-meta>
</file>