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bestemmingsplan “Verbrede reikwijdte – Schiermonnikoog 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rmonnikoog maken hierbij ingevolge artikel 3.8 van de Wet ruimtelijke ordening bekend dat de gemeenteraad op 15 februari 2022 het bestemmingsplan “Verbrede reikwijdte – Schiermonnikoog Dorp” met planidentificatie nummer NL.IMRO.0088.BPSchierDorp-VG01 gewijzigd heeft vastgesteld.</text:p>
            <text:p text:style-name="common-al">Inhoud</text:p>
            <text:p text:style-name="common-al">Het bestemmingsplan betreft een actualisering van de vigerende planologische regeling, en vormt daarmee de planologisch-juridische basis voor het beheer en ontwikkeling van het dorp Schiermonnikoog. </text:p>
            <text:p text:style-name="common-al">Wijzigingen ten opzichte van het ontwerpbestemmingsplan</text:p>
            <text:p text:style-name="common-al">Het door de gemeenteraad vastgestelde bestemmingsplan is gewijzigd ten opzichte van het ontwerpbestemmingsplan. De wijzigingen zijn weergegeven in de Zienswijzenota, die als bijlage bij de toelichting van het bestemmingsplan is opgenomen.</text:p>
            <text:p text:style-name="common-al">Terinzagelegging</text:p>
            <text:p text:style-name="common-al">Het vaststellingsbesluit ligt met ingang van 7 maart 2022, samen met de bijbehorende stukken, gedurende zes weken ter inzage bij de publieksbalie van het gemeentehuis tijdens openingstijden. Het plan met bijbehorende stukken is dan tevens te raadplegen via de website <text:a xlink:href="http://www.ruimtelijkeplannen.nl" xlink:type="simple">www.ruimtelijkeplannen.nl</text:a> (met planidentificatie nummer NL.IMRO.0088.BPSchierDorp-VG01).</text:p>
            <text:p text:style-name="common-al">Beroep instellen</text:p>
            <text:p text:style-name="common-al">Gedurende de genoemde termijn kan tegen het besluit beroep worden ingesteld bij de Afdeling bestuursrechtspraak van de Raad van State, Postbus 20019, 2500 EA in Den Haag.</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van het griffierecht kunt u terecht op de website <text:a xlink:href="http://www.raadvanstate.nl/bestuursrechtspraak/griffierecht" xlink:type="simple">www.raadvanstate.nl/bestuursrechtspraak/griffie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24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BPSchierDorp-VG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gewijzigde vaststelling bestemmingsplan “Verbrede reikwijdte – Schiermonnikoog Dorp”</meta:user-defined>
    <meta:user-defined meta:name="DCTERMS.W3CDTF/DCTERMS.available">2022-03-02</meta:user-defined>
    <meta:user-defined meta:name="DCTERMS.W3CDTF/OVERHEIDop.jaargang">2022</meta:user-defined>
    <meta:user-defined meta:name="OVERHEIDop.publicationIssue">92494</meta:user-defined>
    <meta:user-defined meta:name="OVERHEIDop.GmbID/DC.identifier">gmb-2022-92494</meta:user-defined>
    <meta:user-defined meta:name="OVERHEIDop.versieInformatie"/>
  </office:meta>
</office:document-meta>
</file>