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stigen bedrijf op- en overslag oude metalen Latensteinse Middenw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stigen bedrijf op- en overslag oude metalen Latensteinse Middenweg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4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vestigen bedrijf op- en overslag oude metalen Latensteinse Middenweg 6 Tiel ontvangstdatum 22-2-2022.</meta:user-defined>
    <dc:language>nl</dc:language>
    <meta:user-defined meta:name="OVERHEIDop.locatietype/OVERHEIDop.gebiedsmarkering">Adres</meta:user-defined>
    <meta:user-defined meta:name="DC.title">Aanvraag vergunning voor vestigen bedrijf op- en overslag oude metalen Latensteinse Middenweg 6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92</meta:user-defined>
    <meta:user-defined meta:name="OVERHEIDop.GmbID/DC.identifier">gmb-2022-92492</meta:user-defined>
    <meta:user-defined meta:name="OVERHEIDop.versieInformatie"/>
  </office:meta>
</office:document-meta>
</file>