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ard van Beeklaan 10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februari 2022 een omgevingsvergunning verleend voor het plaatsen van een dakkapel op de locatie Bernard van Beeklaan 101 te Kortenhoef (zaaknummer Z.700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4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ard van Beeklaan 101 te Kortenhoef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82</meta:user-defined>
    <meta:user-defined meta:name="OVERHEIDop.GmbID/DC.identifier">gmb-2022-92482</meta:user-defined>
    <meta:user-defined meta:name="OVERHEIDop.versieInformatie"/>
  </office:meta>
</office:document-meta>
</file>