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vrijstaande woningen, vier twee-onder-één-kap woningen en drie recreatiewoningen op de locatie Spoorzicht 1 tot en met 9,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9</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Spoorzicht 1 tot en met 9, 1749 CR in Warmenhuizen</text:p>
            <text:p text:style-name="common-al">
            <text:span text:style-name="nadrukvet">Omschrijving:</text:span> het oprichten van twee vrijstaande woningen, vier twee-onder-één-kap woningen en drie recreatie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4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twee vrijstaande woningen, vier twee-onder-één-kap woningen en drie recreatiewoningen op de locatie Spoorzicht 1 tot en met 9, 1749 CR in Warmenhuizen</meta:user-defined>
    <meta:user-defined meta:name="DCTERMS.W3CDTF/DCTERMS.available">2022-03-02</meta:user-defined>
    <meta:user-defined meta:name="DCTERMS.W3CDTF/OVERHEIDop.jaargang">2022</meta:user-defined>
    <meta:user-defined meta:name="OVERHEIDop.publicationIssue">92481</meta:user-defined>
    <meta:user-defined meta:name="OVERHEIDop.GmbID/DC.identifier">gmb-2022-92481</meta:user-defined>
    <meta:user-defined meta:name="OVERHEIDop.versieInformatie"/>
  </office:meta>
</office:document-meta>
</file>