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 voorkeursrecht op de percelen behorende bij het plangebied Dees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op 22 februari 2022 heeft besloten een voorlopig voorkeursrecht te vestigen op de percelen behorende bij het plangebied Deest-Zuid.</text:p>
            <text:p text:style-name="common-al">
            <text:span text:style-name="nadrukvet">Inhoud besluit</text:span>
          </text:p>
            <text:p text:style-name="common-al"> Het vestigen van dit voorlopige voorkeursrecht is gebaseerd op artikel 6 eerste lid Wet voorkeursrecht gemeenten (Wvg). Dit houdt in dat op de percelen behorende bij het plangebied Deest-Zuid de artikelen 10 tot en met 15, 24 en 26 van de Wvg van toepassing zijn. Het besluit treedt in werking op de dag na publicatie in het gemeenteblad.</text:p>
            <text:p text:style-name="common-al">Het betreft de percelen behorende bij het plangebied Deest-Zuid, kadastraal bekend gemeente Druten, sectie DTN03 E, nummers 661, 737, en 782.</text:p>
            <text:p text:style-name="common-al">Het voorlopige voorkeursrecht geldt tot dat een besluit van de gemeenteraad tot het vestigen van een voorkeursrecht in werking treedt. Maar het voorlopige voorkeursrecht geldt maximaal drie maanden.</text:p>
            <text:p text:style-name="common-al">
            <text:span text:style-name="nadrukvet">Gevolgen besluit</text:span>
          </text:p>
            <text:p text:style-name="common-al"> De vestiging van het voorlopige voorkeursrecht houdt in dat de eigenaren van de percelen, wanneer zij die grond wensen te verkopen, deze eerst aan de gemeente te koop moeten aanbieden. De eigenaren van de gronden ontvangen hierover afzonderlijk bericht. Het gevestigde voorlopige voorkeursrecht wordt ingeschreven in de daarvoor bestemde registers.</text:p>
            <text:p text:style-name="common-al">
            <text:span text:style-name="nadrukvet">Ter inzage / informatie</text:span>
          </text:p>
            <text:p text:style-name="common-al"> Het besluit ligt voor een ieder op afspraak ter inzage in het gemeentehuis aan de Heuvel 1 in Druten. Dit met ingang van de dag na publicatie in het gemeenteblad, gedurende zes weken. Het loket bouwen en leefomgeving is telefonisch bereikbaar van maandag tot en met donderdag van 10.00 tot 12.00 uur en van 14.00 tot 16.00 uur en op vrijdag van 10.00 tot 12.00 uur via telefoonnummer 088432 70 00 of bereikbaar via bouwenenleefomgeving@drutenwijchen.nl.</text:p>
            <text:p text:style-name="common-al">
            <text:span text:style-name="nadrukvet">Bent u het niet eens met ons besluit?</text:span>
          </text:p>
            <text:p text:style-name="common-al"> Heeft u vragen over dit besluit of bent u het er niet mee eens? Belt u dan eerst met de gemeente. We nemen dan het besluit met u door. Wilt u daarna toch bezwaar maken? Dan kunt u dit doen binnen zes weken na de dag van publicatie in het Gemeenteblad. Hoe u dit doet, leest u hieronder.</text:p>
            <text:p text:style-name="common-al">
            <text:span text:style-name="nadrukvet">Hoe maakt u bezwaar?</text:span>
          </text:p>
            <text:p text:style-name="common-al"> U maakt bezwaar door een brief te sturen naar de gemeenteraad van de gemeente Wijchen. Zo’n brief heet een bezwaarschrift. Let erop dat uw brief binnen zes weken na de dag van publicatie in het Gemeenteblad door ons ontvangen moet zijn.</text:p>
            <text:p text:style-name="common-al">In uw brief moet het volgende staan:</text:p>
            <text:p text:style-name="common-al">uw naam en adres;</text:p>
            <text:p text:style-name="common-al">uw e-mailadres en telefoonnummer;</text:p>
            <text:p text:style-name="common-al">de datum van uw brief;</text:p>
            <text:p text:style-name="common-al">besluit waartegen u bezwaar maakt;</text:p>
            <text:p text:style-name="common-al">de redenen waarom u bezwaar maakt;</text:p>
            <text:p text:style-name="common-al">uw handtekening.</text:p>
            <text:p text:style-name="common-al">Het adres is:</text:p>
            <text:p text:style-name="common-al">Burgemeester en wethouders gemeente Druten</text:p>
            <text:p text:style-name="common-al">Team Algemeen juridisch zaken</text:p>
            <text:p text:style-name="common-al">Postbus 9000</text:p>
            <text:p text:style-name="common-al">6600 DA Druten</text:p>
            <text:p text:style-name="common-al">
            <text:span text:style-name="nadrukvet">Wilt u dat het besluit niet meteen wordt uitgevoerd?</text:span>
          </text:p>
            <text:p text:style-name="common-al"> 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text:p>
            <text:p text:style-name="common-al">Ook moet er sprake zijn van spoed wanneer u dit wilt vragen aan de rechter.</text:p>
            <text:p text:style-name="common-al">
            <text:span text:style-name="nadrukvet">Hoe vraagt u dit aan de rechter?</text:span>
          </text:p>
            <text:p text:style-name="common-al"> U kunt op twee manieren aan de rechter vragen om een voorlopige uitspraak te doen:</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gt; digitaal procederen -&gt; rechtbanken sector bestuursrecht.</text:p>
            <text:p text:style-name="common-al">U betaalt griffierecht als u vraagt om een voorlopige voorziening. U kunt aan de rechtbank vragen hoe hoog dit bedrag is. </text:p>
            <text:p text:style-name="common-al"/>
            <text:p text:style-name="common-al">Druten, 2 maart 2022</text:p>
            <text:p text:style-name="common-al">Burgemeester en wethouders van Druten,</text:p>
            <text:p text:style-name="common-al">mevrouw C.A.A. van Rhee-Oud Ammerveld, burgemeester</text:p>
            <text:p text:style-name="common-al">meneer B.P.P. Janssen,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24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lopig voorkeursrecht op de percelen behorende bij het plangebied Deest-Zuid</meta:user-defined>
    <meta:user-defined meta:name="DCTERMS.W3CDTF/DCTERMS.available">2022-03-02</meta:user-defined>
    <meta:user-defined meta:name="DCTERMS.W3CDTF/OVERHEIDop.jaargang">2022</meta:user-defined>
    <meta:user-defined meta:name="OVERHEIDop.publicationIssue">92478</meta:user-defined>
    <meta:user-defined meta:name="OVERHEIDop.GmbID/DC.identifier">gmb-2022-92478</meta:user-defined>
    <meta:user-defined meta:name="OVERHEIDop.versieInformatie"/>
  </office:meta>
</office:document-meta>
</file>