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12 reguliere procedure verleend, Benedenrijweg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enedenrijweg 231 2983 GC Ridderkerk (R220312412), voor het vergroten van de dakkapel aan de voorzijde van de woning (verz. 21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247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7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7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299</meta:user-defined>
    <meta:user-defined meta:name="DCTERMS.abstract">Benedenrijweg 231, vergroten dakkapel op voordakvlak </meta:user-defined>
    <dc:language>nl</dc:language>
    <meta:user-defined meta:name="OVERHEIDop.locatietype/OVERHEIDop.gebiedsmarkering">Adres</meta:user-defined>
    <meta:user-defined meta:name="DC.title">Omgevingsvergunning R220312412 reguliere procedure verleend, Benedenrijweg 23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477</meta:user-defined>
    <meta:user-defined meta:name="OVERHEIDop.GmbID/DC.identifier">gmb-2022-92477</meta:user-defined>
    <meta:user-defined meta:name="OVERHEIDop.versieInformatie"/>
  </office:meta>
</office:document-meta>
</file>