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ambulancepost, vlaggenmast plaatsen, uitrit aanleggen of veranderen Laan van Westroijen ongenummer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ambulancepost, vlaggenmast plaatsen, uitrit aanleggen of veranderen Laan van Westroijen ongenummer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4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nieuwbouw ambulancepost, vlaggenmast plaatsen, uitrit aanleggen of veranderen Laan van Westroijen ongenummerd Tiel ontvangstdatum 24-2-2022.</meta:user-defined>
    <dc:language>nl</dc:language>
    <meta:user-defined meta:name="OVERHEIDop.locatietype/OVERHEIDop.gebiedsmarkering">Weg</meta:user-defined>
    <meta:user-defined meta:name="DC.title">Aanvraag vergunning voor nieuwbouw ambulancepost, vlaggenmast plaatsen, uitrit aanleggen of veranderen Laan van Westroijen ongenummerd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74</meta:user-defined>
    <meta:user-defined meta:name="OVERHEIDop.GmbID/DC.identifier">gmb-2022-92474</meta:user-defined>
    <meta:user-defined meta:name="OVERHEIDop.versieInformatie"/>
  </office:meta>
</office:document-meta>
</file>