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mmelsedijk 14 in Luyksgestel, uitbreid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83</text:p>
            <text:p text:style-name="common-al">Omschrijving: Lommelsedijk 14 in Luyksgestel, uitbreid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24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Lommelsedijk 14 in Luyksgestel, uitbreiden van een woning en het aanleggen van een inrit/uitwe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71</meta:user-defined>
    <meta:user-defined meta:name="OVERHEIDop.GmbID/DC.identifier">gmb-2022-92471</meta:user-defined>
    <meta:user-defined meta:name="OVERHEIDop.versieInformatie"/>
  </office:meta>
</office:document-meta>
</file>