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Christoffellaan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Christoffellaan 43.</text:span>
          </text:p>
            <text:p text:style-name="common-al">Datum indiening: 25-2-2022</text:p>
            <text:p text:style-name="common-al">Zaakomschrijving: het uitbreiden van een recreatiewoning</text:p>
            <text:p text:style-name="common-al">Zaaknummer: 53459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24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598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Aanvraag Omgevingsvergunning, Brouwershaven, Christoffellaan 43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57</meta:user-defined>
    <meta:user-defined meta:name="OVERHEIDop.GmbID/DC.identifier">gmb-2022-92457</meta:user-defined>
    <meta:user-defined meta:name="OVERHEIDop.versieInformatie"/>
  </office:meta>
</office:document-meta>
</file>