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433 reguliere procedure verleend, Handels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Handelsweg 60 2988 DB Ridderkerk (R220312433), voor aanvraag gevelreclame in aanvulling op bestaande aanvraag R200310236. (verz. 21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245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5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5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220312433</meta:user-defined>
    <meta:user-defined meta:name="DCTERMS.abstract">Handelsweg 60, plaatsen gevelreclame aanvulling aanvraag R200310236</meta:user-defined>
    <dc:language>nl</dc:language>
    <meta:user-defined meta:name="OVERHEIDop.locatietype/OVERHEIDop.gebiedsmarkering">Adres</meta:user-defined>
    <meta:user-defined meta:name="DC.title">Omgevingsvergunning R220312433 reguliere procedure verleend, Handelsweg 60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456</meta:user-defined>
    <meta:user-defined meta:name="OVERHEIDop.GmbID/DC.identifier">gmb-2022-92456</meta:user-defined>
    <meta:user-defined meta:name="OVERHEIDop.versieInformatie"/>
  </office:meta>
</office:document-meta>
</file>