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poldersstraat 22 5591K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02-2022 een aanvraag omgevingsvergunning ontvangen.</text:p>
            <text:p text:style-name="common-al">Het betreft een aanvraag op locatie Heipoldersstraat 22 5591KB Heeze met omschrijving 1284002 en zaaknummer 2022-221354.</text:p>
            <text:p text:style-name="common-al">De zaak is geregistreerd onder nummer 2022-221354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24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1354</meta:user-defined>
    <meta:user-defined meta:name="DCTERMS.abstract">1284002</meta:user-defined>
    <dc:language>nl</dc:language>
    <meta:user-defined meta:name="OVERHEIDop.locatietype/OVERHEIDop.gebiedsmarkering">Punt</meta:user-defined>
    <meta:user-defined meta:name="DC.title">Ingediende aanvraag omgevingsvergunning Heipoldersstraat 22 5591KB Heez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55</meta:user-defined>
    <meta:user-defined meta:name="OVERHEIDop.GmbID/DC.identifier">gmb-2022-92455</meta:user-defined>
    <meta:user-defined meta:name="OVERHEIDop.versieInformatie"/>
  </office:meta>
</office:document-meta>
</file>