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besluiten t.b.v. project Kerkstraat 1,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navolgende gecoördineerde besluiten met ingang van 3 maart 2022 - gedurende zes weken – gelijktijdig ter inzage liggen:</text:p>
            <text:p text:style-name="common-al">• Bestemmingsplan ‘Kerkstraat 1, Leende’;</text:p>
            <text:p text:style-name="common-al">• Omgevingsvergunning ‘Kerkstraat 1, Leende’.</text:p>
            <text:p text:style-name="tussenkopcur">Bestemmingsplan</text:p>
            <text:p text:style-name="common-al">Het bestemmingsplan ‘Kerkstraat 1, Leende’ biedt een juridisch-planologisch kader om ter plaatse van de Kerkstraat 1in Leende het woningbouwproject ‘Villa de Linde’ te ontwikkelen. Het project bestaat uit zes appartementen. Het bestemmingsplan ‘Kerkstraat 1, Leende’ is op 14 februari 2022 op onderdelen gewijzigd vastgesteld ten opzichte van het ontwerpbestemmingsplan.</text:p>
            <text:p text:style-name="tussenkopcur">Omgevingsvergunning </text:p>
            <text:p text:style-name="common-al">De omgevingsvergunning ziet toe op de bouw van 6 appartementen en is gebaseerd op de indieningsvereisten die volgen uit de Ministeriële regeling omgevingsrecht. Er zijn geen zienswijzen ingediend tegen het ontwerpbesluit omgevingsvergunning.</text:p>
            <text:p text:style-name="tussenkopcur">Coördinatie</text:p>
            <text:p text:style-name="common-al">Artikel 3.30 van de Wet ruimtelijke ordening in combinatie met de Coördinatieregeling gemeente Valkenswaard maken het mogelijk dat in bepaalde gevallen verschillende procedures voor één project gezamenlijk worden doorlopen. Dat wil zeggen dat de voorbereiding, de bekendmaking en de terinzagelegging van met elkaar samenhangende besluiten gelijktijdig plaatsvindt. Voor de te coördineren besluiten is de uniforme openbare voorbereidingsprocedure van afdeling 3.4 Awb van toepassing.</text:p>
            <text:p text:style-name="tussenkopcur">Terinzagelegging</text:p>
            <text:p text:style-name="tussenkopcur">Voornoemde besluiten liggen met ingang van donderdag 3 maart 2022 ter inzage. De digitale versie van het vastgestelde bestemmingsplan is vanaf 3 maart 2022 te raadplegen via de gemeentelijke website <text:a xlink:href="http://www.heeze-leende.nl/" xlink:type="simple">www.heeze-leende.nl</text:a> en via www.ruimtelijkeplannen.nl. Het besluit omgevingsvergunning is eveneens digitaal in te zien via <text:a xlink:href="http://www.heeze-leende.nl/" xlink:type="simple">www.heeze-leende.nl</text:a>.</text:p>
            <text:p text:style-name="tussenkopcur">Beroep</text:p>
            <text:p text:style-name="common-al">Tegen voornoemde gecoördineerd tot stand gekomen besluiten staat rechtstreeks beroep open bij de Afdeling Bestuursrechtspraak van de Raad van State. Voor de behandeling van het beroep worden de genomen besluiten als één besluit aangemerkt.</text:p>
            <text:p text:style-name="common-al">Met ingang van 3 maart 2022 kan een belanghebbende gedurende zes weken (tot en met 13april 2022) beroep instellen bij de Afdeling Bestuursrechtspraak van de Raad van State, Postbus 20019, 2500 EA, Den Haag. In het beroepschrift dient per onderdeel duidelijk vermeld te worden of de beroepsgronden betrekking hebben op (de vaststelling van) het bestemmingsplan of de omgevingsvergunning. Het beroepschrift moet voorzien zijn van naam en adres van de indiener, datum, een omschrijving van het besluit waartegen beroep is ingesteld, de gronden (motivering) van het beroep en tot slot de handtekening van indiener.</text:p>
            <text:p text:style-name="last-al">Voorts heeft het indienen van een beroepschrift geen schorsende werking. Na indiening van een beroepschrift bestaat de mogelijkheid om een voorlopige voorziening aan te vragen bij de Voorzieningenrechter van de Afdeling Bestuursrechtspraak van de Raad van State, Postbus 20019, 2500 EA, Den Haag. De voorzieningenrechter kan een voorlopige voorziening treffen wanneer sprake is onverwijlde spoed, gelet op de betrokken belangen. Als een verzoek om voorlopige voorziening is ingediend, wordt de inwerkingtreding van de gecoördineerd voorbereide besluiten uitgesteld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24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Kerkstraat1-vs01</meta:user-defined>
    <meta:user-defined meta:name="OVERHEIDop.Plansoort/OVERHEIDop.plansoort">bestemmings- of omgevingsplan</meta:user-defined>
    <dc:language>nl</dc:language>
    <meta:user-defined meta:name="OVERHEIDop.locatietype/OVERHEIDop.gebiedsmarkering">Adres</meta:user-defined>
    <meta:user-defined meta:name="DC.title">Gecoördineerde besluiten t.b.v. project Kerkstraat 1, Leende</meta:user-defined>
    <meta:user-defined meta:name="DCTERMS.W3CDTF/DCTERMS.available">2022-03-02</meta:user-defined>
    <meta:user-defined meta:name="DCTERMS.W3CDTF/OVERHEIDop.jaargang">2022</meta:user-defined>
    <meta:user-defined meta:name="OVERHEIDop.publicationIssue">92450</meta:user-defined>
    <meta:user-defined meta:name="OVERHEIDop.GmbID/DC.identifier">gmb-2022-92450</meta:user-defined>
    <meta:user-defined meta:name="OVERHEIDop.versieInformatie"/>
  </office:meta>
</office:document-meta>
</file>