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Boekweitland 2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2 heeft de gemeente een melding ontvangen voor activiteiten waarvoor geen vergunningplicht geldt op locatie Boekweitland 22 te Leusden. De melding is geregistreerd onder zaaknummer SLM-2022-016. De aanvraag betreft het verwijderen van een kozijn met asbest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9244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44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44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b1469 Boekweitland 22 te Leusd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448</meta:user-defined>
    <meta:user-defined meta:name="OVERHEIDop.GmbID/DC.identifier">gmb-2022-92448</meta:user-defined>
    <meta:user-defined meta:name="OVERHEIDop.versieInformatie"/>
  </office:meta>
</office:document-meta>
</file>