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evenementenvergunning Cultureel festival Mand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Cultureel festival Mandeer aan Recreatieterrein ’t Waal Oost op 18 me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4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ull en ‘t Waal, evenementenvergunning Cultureel festival Mandeer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47</meta:user-defined>
    <meta:user-defined meta:name="OVERHEIDop.GmbID/DC.identifier">gmb-2022-92447</meta:user-defined>
    <meta:user-defined meta:name="OVERHEIDop.versieInformatie"/>
  </office:meta>
</office:document-meta>
</file>