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Anemoan kavel 27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kavel 27 Boornbergum, de bouw van een woning en de aanleg van een uitrit, ontvangen: 25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4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nemoan kavel 27 Boornbergum, de bouw van een woning en de aanleg van een uitrit, ontvangen: 25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woning en de aanleg van een uitrit - Anemoan kavel 27 Boornberg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43</meta:user-defined>
    <meta:user-defined meta:name="OVERHEIDop.GmbID/DC.identifier">gmb-2022-92443</meta:user-defined>
    <meta:user-defined meta:name="OVERHEIDop.versieInformatie"/>
  </office:meta>
</office:document-meta>
</file>