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eesterseweg 20, 7275BM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melding ontvangen waarvoor geen vergunningsplicht geldt voor de locatie Geesterseweg 20, 7275BM Gelselaar. De melding is geregistreerd onder zaaknummer 269931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4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eesterseweg 20, 7275BM Gelselaar</meta:user-defined>
    <dc:language>nl</dc:language>
    <meta:user-defined meta:name="OVERHEIDop.locatietype/OVERHEIDop.gebiedsmarkering">Punt</meta:user-defined>
    <meta:user-defined meta:name="DC.title">Kennisgeving ontvangst melding, Geesterseweg 20, 7275BM Gelsel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42</meta:user-defined>
    <meta:user-defined meta:name="OVERHEIDop.GmbID/DC.identifier">gmb-2022-92442</meta:user-defined>
    <meta:user-defined meta:name="OVERHEIDop.versieInformatie"/>
  </office:meta>
</office:document-meta>
</file>