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pareren van het dak, Grote Overstraat 75 7411JB Deventer, [DVT00E10436] Deventer E 10436, Grote Overstraat 75, 7411JB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32</text:p>
            <text:p text:style-name="common-al">Ingekomen: 23-02-2022</text:p>
            <text:p text:style-name="common-al">Locatie: Grote Overstraat 75 7411JB Deventer, [DVT00E10436] Deventer E 10436, Grote Overstraat 75, 7411JB Deventer</text:p>
            <text:p text:style-name="common-al">Projectomschrijving: het reparren van het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4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032</meta:user-defined>
    <meta:user-defined meta:name="DCTERMS.abstract">het reparren van het dak</meta:user-defined>
    <dc:language>nl</dc:language>
    <meta:user-defined meta:name="OVERHEIDop.locatietype/OVERHEIDop.gebiedsmarkering">Punt</meta:user-defined>
    <meta:user-defined meta:name="DC.title">Aanvraag omgevingsvergunning, het repareren van het dak, Grote Overstraat 75 7411JB Deventer, [DVT00E10436] Deventer E 10436, Grote Overstraat 75, 7411JB Deventer</meta:user-defined>
    <meta:user-defined meta:name="DCTERMS.W3CDTF/DCTERMS.available">2022-03-02</meta:user-defined>
    <meta:user-defined meta:name="DCTERMS.W3CDTF/OVERHEIDop.jaargang">2022</meta:user-defined>
    <meta:user-defined meta:name="OVERHEIDop.publicationIssue">92441</meta:user-defined>
    <meta:user-defined meta:name="OVERHEIDop.GmbID/DC.identifier">gmb-2022-92441</meta:user-defined>
    <meta:user-defined meta:name="OVERHEIDop.versieInformatie"/>
  </office:meta>
</office:document-meta>
</file>