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Kempkensweg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Equine Centre De Meer, Kempkensweg 1, 6074 EN te Melick: het veranderen van het bedrijf.</text:p>
                  </text:list-item>
                </text:list>
              </text:list-item>
            </text:list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Kempkensweg 1 te Melic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44</meta:user-defined>
    <meta:user-defined meta:name="OVERHEIDop.GmbID/DC.identifier">gmb-2022-9244</meta:user-defined>
    <meta:user-defined meta:name="OVERHEIDop.versieInformatie"/>
  </office:meta>
</office:document-meta>
</file>