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rink 2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een besluit genomen op de aanvraag met zaaknummer OV-2021-0624 voor een omgevingsvergunning op locatie De Brink 2 in Hoef en Haag. De vergunning is -. Het besluit betreft het plaatsen van 2 vlaggenmast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243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Brink 2 in Hoef en Haa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436</meta:user-defined>
    <meta:user-defined meta:name="OVERHEIDop.GmbID/DC.identifier">gmb-2022-92436</meta:user-defined>
    <meta:user-defined meta:name="OVERHEIDop.versieInformatie"/>
  </office:meta>
</office:document-meta>
</file>