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urningen, Johanninksweg 2: Dorpsfeest Noord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Denekamp, Johanninksweg 2 </text:p>
            <text:p text:style-name="common-al">Wat: Dorpsfeest Noord Deurningen 2022</text:p>
            <text:p text:style-name="common-al">Wanneer: van 10 t/m 12 juni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243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3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3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0474</meta:user-defined>
    <meta:user-defined meta:name="DCTERMS.abstract">Dorpsfeest Noord Deurningen 2022</meta:user-defined>
    <dc:language>nl</dc:language>
    <meta:user-defined meta:name="OVERHEIDop.locatietype/OVERHEIDop.gebiedsmarkering">Punt</meta:user-defined>
    <meta:user-defined meta:name="DC.title">Gemeente Dinkelland - Kennisgeving meerjarenvergunning, Deurningen, Johanninksweg 2: Dorpsfeest Noord Deurning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92434</meta:user-defined>
    <meta:user-defined meta:name="OVERHEIDop.GmbID/DC.identifier">gmb-2022-92434</meta:user-defined>
    <meta:user-defined meta:name="OVERHEIDop.versieInformatie"/>
  </office:meta>
</office:document-meta>
</file>