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erweg 188 Wijchen’ &amp; Kennisgeving verleend besluit Hogere waarde Wet geluidhinder Oosterweg 188 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16 december 2021 het bestemmingsplan ‘Oosterweg 188 Wijchen’ ongewijzigd heeft vastgesteld. Het plangebied van het bestemmingsplan heeft betrekking op de gronden aan de Oosterweg 188 te Wijchen. Deze locatie is bij de gemeente kadastraal bekend als sectie H. nummer 5267. Het vastgestelde bestemmingsplan ‘Oosterweg 188 Wijchen’ maakt een nieuwe ontwikkeling mogelijk. Initiatiefnemer is voornemens naast de bestaande woning met bijbehorende bebouwing, twee nieuwe modulaire starters wooneenheden met een beperkte oppervlakte en beperkte bouwhoogte te realiseren. Op de locatie langs de Oosterweg berust momenteel een agrarische en woondoeleinden bestemming. De aangewezen percelen worden opgenomen in het bestemmingsplan ‘Oosterweg 188 Wijchen.’ en zullen de toegedachte bestemmingen ‘Wonen-1’, ‘Waarde-Cultuurhistorisch waardevol gebied’ en ‘Waarde – Archeologie 2’ krijgen. </text:p>
            <text:p text:style-name="common-al">Burgemeester en wethouders maken tevens bekend dat zij voor het voorliggende plan een hogere waarde hebben verleend voor het overschrijden van de voorkeursgrenswaarde voor wegverkeerslawaai van 48 dB tot maximaal 57 dB, in overeenstemming met hetgeen bepaald is in artikel 110a van de Wet geluidhinder. De overschrijding van de voorkeursgrenswaarde (48 dB) treedt op voorgevels van een deel van de panden op. De geluidsbelasting bedraagt 57 dB. De voorkeursgrenswaarde wordt zodoende met maximaal 9 dB overschreden. De maximaal te verlenen hogere waarde (63 dB) wordt niet overschreden. </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BGBOosterweg188-VG01. </text:p>
            <text:p text:style-name="common-al">
            <text:span text:style-name="nadrukvet">Beroep</text:span>
          </text:p>
            <text:p text:style-name="common-al">De termijn voor het instellen van een beroep tegen het vaststellingsbesluit bedraagt zes weken en vangt aan op 13 januari 2022 tot en met 23 februari 2022.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2 januari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osterweg18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osterweg 188 Wijchen’ &amp; Kennisgeving verleend besluit Hogere waarde Wet geluidhinder Oosterweg 188 te Wijchen</meta:user-defined>
    <meta:user-defined meta:name="DCTERMS.W3CDTF/DCTERMS.available">2022-01-12</meta:user-defined>
    <meta:user-defined meta:name="DCTERMS.W3CDTF/OVERHEIDop.jaargang">2022</meta:user-defined>
    <meta:user-defined meta:name="OVERHEIDop.publicationIssue">9243</meta:user-defined>
    <meta:user-defined meta:name="OVERHEIDop.GmbID/DC.identifier">gmb-2022-9243</meta:user-defined>
    <meta:user-defined meta:name="OVERHEIDop.versieInformatie"/>
  </office:meta>
</office:document-meta>
</file>