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drijfspand, reclame en uitweg Zeppeli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een besluit genomen op de aanvraag met zaaknummer 2021-001926 voor oprichten bedrijfspand, reclame en uitwegop locatie Zeppelinstraat 3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  <text:list-item text:style-override="id1-3-2-1-1-2-3">
                <text:number>•</text:number>
                <text:p text:style-name="al">aanleggen van een inrit/uitweg</text:p>
              </text:list-item>
              <text:list-item text:style-override="id1-3-2-1-1-2-4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42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eppelinstraat 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ing omgevingsvergunning, bedrijfspand, reclame en uitweg Zeppelinstraat 3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25</meta:user-defined>
    <meta:user-defined meta:name="OVERHEIDop.GmbID/DC.identifier">gmb-2022-92425</meta:user-defined>
    <meta:user-defined meta:name="OVERHEIDop.versieInformatie"/>
  </office:meta>
</office:document-meta>
</file>