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rondom de kerk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heeft de gemeente een aanvraag ontvangen voor een evenementenvergunning voor een Rommelmarkt in Stolwijk op 25-06-2022 op de locatie Rehoboth, Torenstraat, Kerklaan, Schoolstraat, rondom en Achter de kerk 7 te Stolwijk. De aanvraag is geregistreerd onder zaaknummer SXO-2022038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242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2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2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Rommelmarkt Stolwijk</meta:user-defined>
    <dc:language>nl</dc:language>
    <meta:user-defined meta:name="OVERHEIDop.locatietype/OVERHEIDop.gebiedsmarkering">Punt</meta:user-defined>
    <meta:user-defined meta:name="DC.title">Kennisgeving ontvangst aanvraag evenementenvergunning, rondom de kerk te Stolwijk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424</meta:user-defined>
    <meta:user-defined meta:name="OVERHEIDop.GmbID/DC.identifier">gmb-2022-92424</meta:user-defined>
    <meta:user-defined meta:name="OVERHEIDop.versieInformatie"/>
  </office:meta>
</office:document-meta>
</file>