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endelstraat 5A 2316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9353</text:p>
            <text:p text:style-name="common-al">Datum besluit: 28-02-2022</text:p>
            <text:p text:style-name="common-al">Locatie: Vendelstraat 5A 2316XM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4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9353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endelstraat 5A 2316XM Lei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22</meta:user-defined>
    <meta:user-defined meta:name="OVERHEIDop.GmbID/DC.identifier">gmb-2022-92422</meta:user-defined>
    <meta:user-defined meta:name="OVERHEIDop.versieInformatie"/>
  </office:meta>
</office:document-meta>
</file>