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tting en een schuur, Hernhutterslaan 5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2 heeft de gemeente een aanvraag ontvangen voor een omgevingsvergunning op het adres Hernhutterslaan 5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schutting en een schuur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3 febr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25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9242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2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2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plaatsen van een schutting en een schuur, Hernhutterslaan 5 in IJsselstein</meta:user-defined>
    <meta:user-defined meta:name="DCTERMS.W3CDTF/DCTERMS.available">2022-03-08</meta:user-defined>
    <meta:user-defined meta:name="DCTERMS.W3CDTF/OVERHEIDop.jaargang">2022</meta:user-defined>
    <meta:user-defined meta:name="OVERHEIDop.publicationIssue">92421</meta:user-defined>
    <meta:user-defined meta:name="OVERHEIDop.GmbID/DC.identifier">gmb-2022-92421</meta:user-defined>
    <meta:user-defined meta:name="OVERHEIDop.versieInformatie"/>
  </office:meta>
</office:document-meta>
</file>