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staand dakkapel aan de voorzijde , Staalwijkstraat 35 2313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110</text:p>
            <text:p text:style-name="common-al">Ingekomen: 14-10-2021 00:00</text:p>
            <text:p text:style-name="common-al">Datum besluit: 05-01-2022</text:p>
            <text:p text:style-name="common-al">Locatie: Staalwijkstraat 35 2313XP Leiden</text:p>
            <text:p text:style-name="common-al">Projectomschrijving: vervangen bestaand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110</meta:user-defined>
    <meta:user-defined meta:name="DCTERMS.abstract">vervangen bestaand dakkapel aan de voorzijde </meta:user-defined>
    <dc:language>nl</dc:language>
    <meta:user-defined meta:name="OVERHEIDop.locatietype/OVERHEIDop.gebiedsmarkering">Punt</meta:user-defined>
    <meta:user-defined meta:name="DC.title">Verleende omgevingsvergunning, vervangen bestaand dakkapel aan de voorzijde , Staalwijkstraat 35 2313XP Leiden</meta:user-defined>
    <meta:user-defined meta:name="DCTERMS.W3CDTF/DCTERMS.available">2022-01-13</meta:user-defined>
    <meta:user-defined meta:name="DCTERMS.W3CDTF/OVERHEIDop.jaargang">2022</meta:user-defined>
    <meta:user-defined meta:name="OVERHEIDop.publicationIssue">9242</meta:user-defined>
    <meta:user-defined meta:name="OVERHEIDop.GmbID/DC.identifier">gmb-2022-9242</meta:user-defined>
    <meta:user-defined meta:name="OVERHEIDop.versieInformatie"/>
  </office:meta>
</office:document-meta>
</file>