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penstelling van de winkel PLUS Berntsen op Goede Vrijdag, 2e Paasdag, Hemelvaart en 2e Pinksterdag aan Burgemeester Langmanstraat 2 te Ermelo</text:p>
      <text:section text:name="zakelijke-mededeling_id1-3-2" text:style-name="zakelijke-mededeling">
        <text:section text:name="zakelijke-mededeling-tekst_id1-3-2-1" text:style-name="zakelijke-mededeling-tekst">
          <text:section text:name="tekst_id1-3-2-1-1" text:style-name="tekst">
            <text:p text:style-name="common-al">Ontheffing Winkeltijdenwet</text:p>
            <text:p text:style-name="common-al">
            <text:span text:style-name="nadrukvet">omschrijving </text:span>
          </text:p>
            <text:list text:style-name="id1-3-2-1-1-3">
              <text:list-item text:style-override="id1-3-2-1-1-3-1">
                <text:number>•</text:number>
                <text:p text:style-name="al">23 februari 2022 is ontheffing verleend aan PLUS Berntsen, gevestigd aan de Burgemeester Langmanstraat 2, voor openstelling van de winkel op vrijdag 15 april 10.00 tot 19.00 uur (Goede Vrijdag), maandag 18 april van 10.00 tot 19.00 uur (2e Paasdag), donderdag 26 mei van 10.00 tot 19.00 uur (Hemelvaart) en maandag 6 juni van 10.00 tot 19.00 uur (2e Pinksterdag) 3851 NM 6 april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241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1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1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openstelling van de winkel PLUS Berntsen op Goede Vrijdag, 2e Paasdag, Hemelvaart en 2e Pinksterdag aan Burgemeester Langmanstraat 2 te Ermelo</meta:user-defined>
    <meta:user-defined meta:name="DCTERMS.W3CDTF/DCTERMS.available">2022-03-02</meta:user-defined>
    <meta:user-defined meta:name="DCTERMS.W3CDTF/OVERHEIDop.jaargang">2022</meta:user-defined>
    <meta:user-defined meta:name="OVERHEIDop.publicationIssue">92415</meta:user-defined>
    <meta:user-defined meta:name="OVERHEIDop.GmbID/DC.identifier">gmb-2022-92415</meta:user-defined>
    <meta:user-defined meta:name="OVERHEIDop.versieInformatie"/>
  </office:meta>
</office:document-meta>
</file>