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474 aangevraagd, Benedenrijweg 4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Benedenrijweg 461 2983 LA Ridderkerk (R220312474), voor het bouwen van een houtloods op de buitenplaats Huys ten Donck (wijziging) (23-02-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241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1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1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474</meta:user-defined>
    <meta:user-defined meta:name="DCTERMS.abstract">Benedenrijweg 461, bouwen houtloods op buitenplaats Huys ten Donck (wijziging) </meta:user-defined>
    <dc:language>nl</dc:language>
    <meta:user-defined meta:name="OVERHEIDop.locatietype/OVERHEIDop.gebiedsmarkering">Adres</meta:user-defined>
    <meta:user-defined meta:name="DC.title">Omgevingsvergunning R220312474 aangevraagd, Benedenrijweg 461</meta:user-defined>
    <meta:user-defined meta:name="DCTERMS.W3CDTF/DCTERMS.available">2022-03-03</meta:user-defined>
    <meta:user-defined meta:name="DCTERMS.W3CDTF/OVERHEIDop.jaargang">2022</meta:user-defined>
    <meta:user-defined meta:name="OVERHEIDop.publicationIssue">92412</meta:user-defined>
    <meta:user-defined meta:name="OVERHEIDop.GmbID/DC.identifier">gmb-2022-92412</meta:user-defined>
    <meta:user-defined meta:name="OVERHEIDop.versieInformatie"/>
  </office:meta>
</office:document-meta>
</file>