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urgerparticipatie en uitdaagrecht gemeente Noordoostpolder</text:p>
      <text:section text:name="regeling_id1-3-2" text:style-name="regeling">
        <text:section text:name="aanhef_id1-3-2-1" text:style-name="aanhef">
          <text:section text:name="preambule_id1-3-2-1-1" text:style-name="preambule">
            <text:p text:style-name="al"> De raad van de gemeente Noordoostpolder, </text:p>
            <text:p text:style-name="al"/>
            <text:p text:style-name="al">gelezen het voorstel van burgemeester en wethouders van 7 december 2021, no. 21.0006126; </text:p>
            <text:p text:style-name="al"/>
            <text:p text:style-name="al">gelet op de artikelen 149 en 150 van de Gemeentewet </text:p>
            <text:p text:style-name="al"/>
            <text:p text:style-name="al">
            <text:span text:style-name="nadrukvet"/>
          </text:p>
            <text:p text:style-name="al">B E S L U I T: </text:p>
            <text:p text:style-name="al"/>
            <text:p text:style-name="al">
            <text:span text:style-name="nadrukvet">De Verordening burgerparticipatie en uitdaagrecht gemeente Noordoostpolder vast te stellen</text:span>
          </text:p>
            <text:p text:style-name="al"/>
            <text:p text:style-name="al">
            <text:span text:style-name="nadrukvet"/>
          </text:p>
            <text:p text:style-name="al">
            <text:span text:style-name="nadrukvet">Paragraaf 1. Algemene bepalingen </text:span>
          </text:p>
            <text:p text:style-name="al"/>
            <text:p text:style-name="al">
            <text:span text:style-name="nadrukvet">Artikel 1. Definities</text:span>
          </text:p>
            <text:p text:style-name="al">In deze verordening wordt verstaan onder: </text:p>
            <text:p text:style-name="al">- beleidsvoornemen: voornemen van een bestuursorgaan tot het vaststellen of wijzigen van beleid; </text:p>
            <text:p text:style-name="al">- participatie: betrekken van ingezetenen en belanghebbenden bij de voorbereiding, uitvoering of evaluatie van gemeentelijk beleid; </text:p>
            <text:p text:style-name="al">- uitdaagrecht: recht van ingezetenen en lokale maatschappelijke partijen om een verzoek bij het bevoegde bestuursorgaan in te dienen om de feitelijke uitvoering van een gemeentelijke taak over te nemen, als zij denken deze taak beter en goedkoper uit te kunnen voeren. </text:p>
            <text:p text:style-name="al"/>
            <text:p text:style-name="al">
            <text:span text:style-name="nadrukvet">Paragraaf 2. </text:span>
          </text:p>
            <text:p text:style-name="al"/>
            <text:p text:style-name="al">
            <text:span text:style-name="nadrukvet">Artikel 2. Onderwerp van participatie </text:span>
          </text:p>
            <text:p text:style-name="al">1. Elk bestuursorgaan besluit ten aanzien van zijn eigen bevoegdheden of participatie wordt toegepast. </text:p>
            <text:p text:style-name="al">2. Participatie wordt altijd toegepast als de wet daartoe verplicht. </text:p>
            <text:p text:style-name="al">3. Er is geen participatie mogelijk: </text:p>
            <text:p text:style-name="al">a. ten aanzien van ondergeschikte herzieningen van een eerder vastgesteld beleidsvoornemen; </text:p>
            <text:p text:style-name="al">b. als participatie bij of krachtens wettelijk voorschrift is uitgesloten; </text:p>
            <text:p text:style-name="al">c. als sprake is van uitvoering van hogere regelgeving waarbij het bestuursorgaan geen of nauwelijks beleidsvrijheid heeft; </text:p>
            <text:p text:style-name="al">d. inzake de vaststelling van de begroting, de tarieven voor gemeentelijke dienstverlening en belastingen bedoeld in hoofdstuk XV van de Gemeentewet; </text:p>
            <text:p text:style-name="al">e. als de uitvoering van een beleidsvoornemen dermate spoedeisend is dat participatie niet kan worden afgewacht; </text:p>
            <text:p text:style-name="al">f. als het belang van participatie niet opweegt tegen het belang van de verantwoordelijkheid van de gemeente voor kwetsbare groepen in de samenleving</text:p>
            <text:p text:style-name="al"/>
            <text:p text:style-name="al">
            <text:span text:style-name="nadrukvet">Artikel 3. Procedure participatie </text:span>
          </text:p>
            <text:p text:style-name="al">1. Het bestuursorgaan stelt bij de start van elke participatieprocedure vast op welke manier participatie wordt toegepast en maakt dit besluit bekend op de voor die participatieprocedure geschikte wijze. </text:p>
            <text:p text:style-name="al">2. Als participatie wordt toegepast, neemt het bestuursorgaan over in ieder geval de volgende onderwerpen een besluit, en legt dit vast in een participatienota: </text:p>
            <text:p text:style-name="al">a. doel van participatie; </text:p>
            <text:p text:style-name="al">b. beïnvloedingsruimte van participatie; </text:p>
            <text:p text:style-name="al">c. kaders voor participatie; </text:p>
            <text:p text:style-name="al">d. wijze waarop het bestuursorgaan over deze kaders vooraf communiceert; </text:p>
            <text:p text:style-name="al">e. wijze waarop en tijdvak waarin ingezetenen en belanghebbenden hun inbreng kunnen leveren; </text:p>
            <text:p text:style-name="al">f. wijze waarop democratische waarden in de participatieprocedure worden gewaarborgd; </text:p>
            <text:p text:style-name="al">g. begroting van de kosten. </text:p>
            <text:p text:style-name="al"/>
            <text:p text:style-name="al">
            <text:span text:style-name="nadrukvet">Artikel 4. Eindverslag participatie </text:span>
          </text:p>
            <text:p text:style-name="al">1. Ter afronding van de participatie maakt het bestuursorgaan een eindverslag op. </text:p>
            <text:p text:style-name="al">2. Het eindverslag bevat in ieder geval: </text:p>
            <text:p text:style-name="al">a. een overzicht van de gevolgde participatieprocedure; </text:p>
            <text:p text:style-name="al">b. een weergave van de zienswijzen die tijdens de participatieprocedure mondeling of schriftelijk naar voren zijn gebracht; </text:p>
            <text:p text:style-name="al">c. een reactie op deze zienswijzen, waarbij wordt aangegeven welke punten al dan niet worden overgenomen. </text:p>
            <text:p text:style-name="al">3. Het bestuursorgaan maakt het eindverslag op de gebruikelijke wijze openbaar</text:p>
            <text:p text:style-name="al"/>
            <text:p text:style-name="al">
            <text:span text:style-name="nadrukvet">Paragraaf 3. Uitdaagrecht</text:span>
          </text:p>
            <text:p text:style-name="al"/>
            <text:p text:style-name="al">
            <text:span text:style-name="nadrukvet">Artikel 5. Onderwerp van uitdaagrecht </text:span>
          </text:p>
            <text:p text:style-name="al">1. Elk bestuursorgaan besluit ten aanzien van zijn eigen gemeentelijke taken of hierop uitdaagrecht wordt toegepast. </text:p>
            <text:p text:style-name="al">2. Overname van de uitvoering van de volgende taken is niet mogelijk: </text:p>
            <text:p text:style-name="al">a. als het een lopend uitvoeringstraject of ondergeschikte herzieningen daarvan betreft; </text:p>
            <text:p text:style-name="al">b. als het uitdaagrecht bij of krachtens wettelijk voorschrift is uitgesloten; </text:p>
            <text:p text:style-name="al">c. als sprake is van uitvoering van hogere regelgeving waarbij het bestuursorgaan geen of nauwelijks beleidsvrijheid heeft; </text:p>
            <text:p text:style-name="al">d. inzake de begroting, de tarieven voor gemeentelijke dienstverlening en belastingen bedoeld in hoofdstuk XV van de Gemeentewet; </text:p>
            <text:p text:style-name="al">e. als de opdrachtwaarde boven de Europese drempelwaarde uitkomt; </text:p>
            <text:p text:style-name="al">f. als de uitvoering van een beleidsvoornemen dermate spoedeisend is dat het benutten van het uitdaagrecht niet kan worden afgewacht; </text:p>
            <text:p text:style-name="al">g. als het belang van het uitdaagrecht niet opweegt tegen het belang van de verantwoordelijkheid van de gemeente voor kwetsbare groepen in de samenleving.</text:p>
            <text:p text:style-name="al"/>
            <text:p text:style-name="al">
            <text:span text:style-name="nadrukvet">Artikel 6. Procedure uitdaagrecht</text:span>
          </text:p>
            <text:p text:style-name="al">1. Een verzoek met betrekking tot het uitdaagrecht wordt bij het bestuursorgaan ingediend en omvat in ieder geval de volgende onderdelen: </text:p>
            <text:p text:style-name="al">a. omschrijving van de gemeentelijke taak die de verzoeker wil overnemen; </text:p>
            <text:p text:style-name="al">b. uitleg waarom of hoe de verzoeker deze taak beter en goedkoper kan uitvoeren; </text:p>
            <text:p text:style-name="al">c. duidelijkheid over de betrokkenheid, kennis of ervaring van de verzoeker; </text:p>
            <text:p text:style-name="al">d. indicatie van het draagvlak onder belanghebbende ingezetenen; </text:p>
            <text:p text:style-name="al">e. indicatie van de kosten die aan de uitvoering van de taak verbonden zijn; </text:p>
            <text:p text:style-name="al">f. omschrijving van de manier waarop de verzoeker met de gemeente wil samenwerken of ondersteuning nodig heeft; </text:p>
            <text:p text:style-name="al">g. inzicht in hoe de kwaliteit en de uitvoering van de taak op de langere termijn kan worden gewaarborgd. </text:p>
            <text:p text:style-name="al">2. Het bestuursorgaan beslist binnen 8 weken op het verzoek. </text:p>
            <text:p text:style-name="al">3. Als het verzoek wordt ingewilligd, voorziet het bestuursorgaan de verzoeker van gepaste ondersteuning. </text:p>
            <text:p text:style-name="al">4. Het bestuursorgaan maakt met de verzoekers afspraken over het proces, het resultaat, het budget en de looptijd.</text:p>
            <text:p text:style-name="al"/>
            <text:p text:style-name="al">
            <text:span text:style-name="nadrukvet">Paragraaf 4. Slotbepalingen</text:span>
          </text:p>
            <text:p text:style-name="al"/>
            <text:p text:style-name="al">
            <text:span text:style-name="nadrukvet">Artikel 7. Intrekking oude regeling </text:span>
          </text:p>
            <text:p text:style-name="al">De inspraakverordening gemeente Noordoostpolder wordt ingetrokken. </text:p>
            <text:p text:style-name="al"/>
            <text:p text:style-name="al">
            <text:span text:style-name="nadrukvet">Artikel 8. Inwerkingtreding en citeertitel</text:span>
          </text:p>
            <text:p text:style-name="al">1. Deze verordening treedt in werking op de dag na de datum van bekendmaking in het gemeenteblad waarin zij wordt geplaatst. </text:p>
            <text:p text:style-name="al">2. Deze verordening wordt aangehaald als: Verordening burgerparticipatie en uitdaagrecht gemeente Noordoostpold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Ondertekening</text:p>
            <text:p><text:span text:style-name="functie">Aldus besloten in de openbare vergadering van 31 januari 2022</text:span></text:p>
            <text:p><text:span text:style-name="deze">Namens deze,</text:span></text:p>
            <text:p><text:span text:style-name="ondertekening_naam"><text:span text:style-name="voornaam">De griffier, de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4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149 van de Gemeentewet]|[1.0:c:BWBR0005416&amp;artikel=149&amp;g=2022-01-01</meta:user-defined>
    <dc:language>nl</dc:language>
    <meta:user-defined meta:name="OVERHEIDop.locatietype/OVERHEIDop.gebiedsmarkering">Gemeente</meta:user-defined>
    <meta:user-defined meta:name="DC.title">Verordening burgerparticipatie en uitdaagrecht gemeente Noordoostpolder</meta:user-defined>
    <meta:user-defined meta:name="DCTERMS.W3CDTF/DCTERMS.available">2022-03-02</meta:user-defined>
    <meta:user-defined meta:name="DCTERMS.W3CDTF/OVERHEIDop.jaargang">2022</meta:user-defined>
    <meta:user-defined meta:name="OVERHEIDop.publicationIssue">92406</meta:user-defined>
    <meta:user-defined meta:name="OVERHEIDop.betreftRegeling">CVDR673689_1</meta:user-defined>
    <meta:user-defined meta:name="xs:date/OVERHEIDop.startdatum">2022-03-03</meta:user-defined>
    <meta:user-defined meta:name="OVERHEIDop.GmbID/DC.identifier">gmb-2022-92406</meta:user-defined>
    <meta:user-defined meta:name="OVERHEIDop.versieInformatie"/>
  </office:meta>
</office:document-meta>
</file>