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toegekend omgevingsvergunning Nansumerweg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slopen van onderdelen van karakteristiek pand en identieke wederopbouw aan de Nansumerweg 11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december 2021 toegekend voor het slopen van onderdelen van karakteristiek pand en identieke wederopbouw aan de Nansumerweg 11 in Holwierde.</meta:user-defined>
    <dc:language>nl</dc:language>
    <meta:user-defined meta:name="OVERHEIDop.locatietype/OVERHEIDop.gebiedsmarkering">Adres</meta:user-defined>
    <meta:user-defined meta:name="DC.title">23 december 2021 toegekend omgevingsvergunning Nansumerweg 11 in Holwier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4</meta:user-defined>
    <meta:user-defined meta:name="OVERHEIDop.GmbID/DC.identifier">gmb-2022-924</meta:user-defined>
    <meta:user-defined meta:name="OVERHEIDop.versieInformatie"/>
  </office:meta>
</office:document-meta>
</file>