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kkepad 1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melding ontvangen voor activiteiten waarvoor geen vergunningplicht geldt op locatie Wikkepad 15 in Klaaswaal. De melding is geregistreerd onder zaaknummer 2022-004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23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ikkepad 15 in Klaaswa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97</meta:user-defined>
    <meta:user-defined meta:name="OVERHEIDop.GmbID/DC.identifier">gmb-2022-92397</meta:user-defined>
    <meta:user-defined meta:name="OVERHEIDop.versieInformatie"/>
  </office:meta>
</office:document-meta>
</file>