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heffing van geluidhinder - Langeveen, Veldboersweg tussen 2 en 4: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angeveen, Veldboersweg tussen 2 en 4</text:p>
            <text:p text:style-name="common-al">Wat: ontheffing van geluidhinder</text:p>
            <text:p text:style-name="common-al">Wanneer: 27-05-2022 tussen 12.00 en 02.00 uur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239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2-000274</meta:user-defined>
    <meta:user-defined meta:name="DCTERMS.abstract">melding brandveilig gebruik i.v.m. bruiloft</meta:user-defined>
    <dc:language>nl</dc:language>
    <meta:user-defined meta:name="OVERHEIDop.locatietype/OVERHEIDop.gebiedsmarkering">Punt</meta:user-defined>
    <meta:user-defined meta:name="DC.title">Gemeente Tubbergen - ontheffing van geluidhinder - Langeveen, Veldboersweg tussen 2 en 4: ontheffing geluidhind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92395</meta:user-defined>
    <meta:user-defined meta:name="OVERHEIDop.GmbID/DC.identifier">gmb-2022-92395</meta:user-defined>
    <meta:user-defined meta:name="OVERHEIDop.versieInformatie"/>
  </office:meta>
</office:document-meta>
</file>