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tadhouders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een melding ontvangen voor activiteiten waarvoor geen vergunningplicht geldt op locatie Stadhouderslaan 7 te Leusden. De melding is geregistreerd onder zaaknummer SLM-2022-015. De aanvraag betreft het slopen bij verbouwing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3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Stadhouderslaan 7 te Leus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94</meta:user-defined>
    <meta:user-defined meta:name="OVERHEIDop.GmbID/DC.identifier">gmb-2022-92394</meta:user-defined>
    <meta:user-defined meta:name="OVERHEIDop.versieInformatie"/>
  </office:meta>
</office:document-meta>
</file>