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lengen v.d. instandhoudingstermijn tijdelijk onderwijsgebouw (1 jaar extra, tot augustus 2024) Vincent van Goghweg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9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9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lengen v.d. instandhoudingstermijn tijdelijk onderwijsgebouw (1 jaar extra, tot augustus 2024) Vincent van Goghweg 42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91</meta:user-defined>
    <meta:user-defined meta:name="OVERHEIDop.GmbID/DC.identifier">gmb-2022-92391</meta:user-defined>
    <meta:user-defined meta:name="OVERHEIDop.versieInformatie"/>
  </office:meta>
</office:document-meta>
</file>