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80, (11043436) "de Eenvoud", verzenddatum 21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3 maart 2022: 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3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Emmakade 180, (11043436) "de Eenvoud", verzenddatum 21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90</meta:user-defined>
    <meta:user-defined meta:name="OVERHEIDop.GmbID/DC.identifier">gmb-2022-92390</meta:user-defined>
    <meta:user-defined meta:name="OVERHEIDop.versieInformatie"/>
  </office:meta>
</office:document-meta>
</file>