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twee woningen Schoolmeestersstraat 27 en 2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3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2385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385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voorbereidingsprocedure voor het herstellen fundering twee woningen Schoolmeestersstraat 27 en 29 Zaan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385</meta:user-defined>
    <meta:user-defined meta:name="OVERHEIDop.GmbID/DC.identifier">gmb-2022-92385</meta:user-defined>
    <meta:user-defined meta:name="OVERHEIDop.versieInformatie"/>
  </office:meta>
</office:document-meta>
</file>