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rommelmarkt Beerzerveld 30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de Rommelmarkt op het plein bij de Hervormde Kerk in Beerzerveld (Westerweg 40) op 30 april 2022 van 09.00 uur tot 13.00 uur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9238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8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8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rommelmarkt Beerzerveld 30 april 2022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380</meta:user-defined>
    <meta:user-defined meta:name="OVERHEIDop.GmbID/DC.identifier">gmb-2022-92380</meta:user-defined>
    <meta:user-defined meta:name="OVERHEIDop.versieInformatie"/>
  </office:meta>
</office:document-meta>
</file>