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4 Leeuwarden, (11045854) "de Orion", verzenddatum 22-02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3 maart 2022: 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3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Oosterkade 134 Leeuwarden, (11045854) "de Orion", verzenddatum 22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79</meta:user-defined>
    <meta:user-defined meta:name="OVERHEIDop.GmbID/DC.identifier">gmb-2022-92379</meta:user-defined>
    <meta:user-defined meta:name="OVERHEIDop.versieInformatie"/>
  </office:meta>
</office:document-meta>
</file>