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heffing van geluidhinder - Langeveen,  weiland Veldboersweg tussen 2  en 4: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ngeveen, weiland tussen Veldboersweg 2 en 4</text:p>
            <text:p text:style-name="common-al">Wat: ontheffing geluidhinder</text:p>
            <text:p text:style-name="common-al">Wanneer: 27-05-2022 van 12.00 tot 02.00 uur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274</meta:user-defined>
    <meta:user-defined meta:name="DCTERMS.abstract">melding brandveilig gebruik i.v.m. bruiloft</meta:user-defined>
    <dc:language>nl</dc:language>
    <meta:user-defined meta:name="OVERHEIDop.locatietype/OVERHEIDop.gebiedsmarkering">Punt</meta:user-defined>
    <meta:user-defined meta:name="DC.title">Gemeente Tubbergen - ontheffing van geluidhinder - Langeveen,  weiland Veldboersweg tussen 2  en 4: ontheffing geluidhind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377</meta:user-defined>
    <meta:user-defined meta:name="OVERHEIDop.GmbID/DC.identifier">gmb-2022-92377</meta:user-defined>
    <meta:user-defined meta:name="OVERHEIDop.versieInformatie"/>
  </office:meta>
</office:document-meta>
</file>