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wanenburgseweg 8, 5473 K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1-2022</text:p>
            <text:p text:style-name="common-al"/>
            <text:p text:style-name="common-al">Het handelen met gevolgen voor beschermde monumenten en handelen in strijd met regels ruimtelijke ordening tbv wijziging landgoed Zwanenbur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Zwanenburgseweg 8, 5473 KT te Heeswijk-Dinth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36</meta:user-defined>
    <meta:user-defined meta:name="OVERHEIDop.GmbID/DC.identifier">gmb-2022-9236</meta:user-defined>
    <meta:user-defined meta:name="OVERHEIDop.versieInformatie"/>
  </office:meta>
</office:document-meta>
</file>