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noeksloot 56 en 58, verleende omgevingsvergunning plaatsen zonnepanelen op dak monu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1388 verleend. De gemeente geeft hiermee toestemming voor het plaatsen van zonnepanelen op het dak van een monument aan Snoeksloot 56 en 58 in Houten.</text:p>
            <text:p text:style-name="common-al">De verzenddatum van het besluit is 24 februari 2022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235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5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5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8610</meta:user-defined>
    <dc:language>nl</dc:language>
    <meta:user-defined meta:name="OVERHEIDop.locatietype/OVERHEIDop.gebiedsmarkering">Adres</meta:user-defined>
    <meta:user-defined meta:name="OVERHEIDop.locatietype/OVERHEIDop.gebiedsmarkering">Adres</meta:user-defined>
    <meta:user-defined meta:name="DC.title">Houten, Snoeksloot 56 en 58, verleende omgevingsvergunning plaatsen zonnepanelen op dak monument</meta:user-defined>
    <meta:user-defined meta:name="DCTERMS.W3CDTF/DCTERMS.available">2022-03-02</meta:user-defined>
    <meta:user-defined meta:name="DCTERMS.W3CDTF/OVERHEIDop.jaargang">2022</meta:user-defined>
    <meta:user-defined meta:name="OVERHEIDop.publicationIssue">92350</meta:user-defined>
    <meta:user-defined meta:name="OVERHEIDop.GmbID/DC.identifier">gmb-2022-92350</meta:user-defined>
    <meta:user-defined meta:name="OVERHEIDop.versieInformatie"/>
  </office:meta>
</office:document-meta>
</file>